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style:text-underline-style="none" fo:font-weight="normal" officeooo:paragraph-rsid="000dfe99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ef66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3ecd"/>
    </style:style>
    <style:style style:name="T6" style:family="text">
      <style:text-properties style:font-name-complex="Arial"/>
    </style:style>
    <style:style style:name="T7" style:family="text">
      <style:text-properties officeooo:rsid="001f3ecd" style:font-name-complex="Arial"/>
    </style:style>
    <style:style style:name="T8" style:family="text">
      <style:text-properties officeooo:rsid="000b60e0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60e0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b60e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dfe9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dfe99" style:font-weight-asian="bold"/>
    </style:style>
    <style:style style:name="T16" style:family="text">
      <style:text-properties officeooo:rsid="000b292c"/>
    </style:style>
    <style:style style:name="T17" style:family="text">
      <style:text-properties officeooo:rsid="000b60e0"/>
    </style:style>
    <style:style style:name="T18" style:family="text">
      <style:text-properties style:font-name="Verdana"/>
    </style:style>
    <style:style style:name="T19" style:family="text">
      <style:text-properties style:font-name="Verdana" fo:language="es" fo:country="ES" fo:font-style="normal" style:font-style-asian="normal" style:font-style-complex="normal"/>
    </style:style>
    <style:style style:name="T20" style:family="text">
      <style:text-properties style:font-name="Verdana" fo:language="es" fo:country="ES" fo:font-style="normal" officeooo:rsid="000d743a" style:font-style-asian="normal" style:font-style-complex="normal"/>
    </style:style>
    <style:style style:name="T21" style:family="text">
      <style:text-properties style:font-name="Verdana" fo:language="es" fo:country="ES" fo:font-style="normal" officeooo:rsid="000f47c6" style:font-style-asian="normal" style:font-style-complex="normal"/>
    </style:style>
    <style:style style:name="T22" style:family="text">
      <style:text-properties officeooo:rsid="000ce0af"/>
    </style:style>
    <style:style style:name="T23" style:family="text">
      <style:text-properties officeooo:rsid="000d743a"/>
    </style:style>
    <style:style style:name="T24" style:family="text">
      <style:text-properties officeooo:rsid="000dfe9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6"> </text:span><text:span text:style-name="T8">6</text:span><text:span text:style-name="T6"> de </text:span><text:span text:style-name="T8">octubre</text:span><text:span text:style-name="T6"> de 201</text:span><text:span text:style-name="T7">6</text:span><text:span text:style-name="T6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9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2">Ref.:</text:span> <text:span text:style-name="T13">Mensaje Nº 448</text:span><text:span text:style-name="T14">1</text:span><text:span text:style-name="T13"> - </text:span><text:span text:style-name="T10">Expte. Nº </text:span><text:span text:style-name="T12">3169</text:span><text:span text:style-name="T15">6</text:span><text:span text:style-name="T10"> - </text:span><text:span text:style-name="T11">P</text:span><text:span text:style-name="T10">royecto de </text:span><text:span text:style-name="T11">L</text:span><text:span text:style-name="T10">ey:</text:span> <text:span text:style-name="T19">por el cual aprueba el Convenio Marco de Cooperación, celebrado el 7 de septiembre de 2015, entre la Confederación Argentina de Atletismo, el CRD de la IAAF (Asociación Internacional de Federaciones Atléticas) y el Ministerio de Educación de la </text:span><text:span text:style-name="T21">p</text:span><text:span text:style-name="T19">rovincia de Santa Fe, con el objetivo de crear lazos de colaboración recíproca en el campo de la Educación Física y el Deporte</text:span><text:span text:style-name="T16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9"/>
      <text:p text:style-name="P1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pruébase el Convenio Marco de Cooperación, celebrado el 7 de septiembre de 2015, entre la Confederación Argentina de Atletismo, el CRD de la IAAF (Asociación Internacional de Federaciones Atléticas), representados por su Presidente y Director, señor Juan Scarpín y el Ministerio de Educación de la <text:span text:style-name="T24">p</text:span>rovincia de Santa Fe, representado por su Titular, Dra. Claudia Elísabeht Balagué, inscripto en el Registro de Tratados, Convenios y Contratos Interjurisdiccionales - Decreto N° 1767/84, Dirección de Técnica Legislativa, el 9 de septiembre de 2015, bajo el N° 6714, Folio 161, Tomo XII; aprobado por Decreto N° 365/16 del Poder Ejecutivo, con el objetivo de crear lazos de colaboración recíproca en el campo de la Educación Física y el Deporte, cuya copia forma parte integrante de la presente. </text:p>
      <text:p text:style-name="P3"/>
      <text:p text:style-name="P5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2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 </text:span><text:span text:style-name="T17">6</text:span> de <text:span text:style-name="T17">octubre</text:span> de 201<text:span text:style-name="T5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10:19:58.856282141</dc:date>
    <meta:print-date>2016-10-04T10:02:57.433896159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2" meta:paragraph-count="18" meta:word-count="302" meta:character-count="1857" meta:non-whitespace-character-count="1557"/>
  </office:meta>
</office:document-meta>
</file>